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7" style:family="table-row">
      <style:table-row-properties style:min-row-height="1.07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9" style:family="table-row">
      <style:table-row-properties style:min-row-height="1.009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descriptive composition- Description of an Object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1 page 1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descriptive composition</text:p>
      <text:p text:style-name="P32"><text:tab/>2. Use adjective and adverbs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some learners to any object orally.</text:p>
            <text:p text:style-name="P53">Introduce the topic by writing it on the board</text:p>
          </table:table-cell>
          <table:table-cell table:style-name="TableCell54">
            <text:p text:style-name="P55">Two or three learners describe the object of their choice</text:p>
            <text:p text:style-name="P56">Copy the topic in their exercise book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</table:table-cell>
          <table:table-cell table:style-name="TableCell64">
            <text:p text:style-name="P65">Revision on the previous lesson on the description of the person</text:p>
            <text:p text:style-name="P66"/>
            <text:p text:style-name="P67">Description of an Object</text:p>
            <text:p text:style-name="P68">-Para. 1. Name, age, place of origin, size, shape, weight, color and aesthetic of the object</text:p>
            <text:p text:style-name="P69">Para 2. Mode of operation</text:p>
            <text:p text:style-name="P70">Para 3. <text:s/>Function of object</text:p>
            <text:p text:style-name="P71">Para 4. <text:s/>caution</text:p>
            <text:p text:style-name="P72">Para 5. Conc. Express personal wish or view on the object</text:p>
          </table:table-cell>
          <table:table-cell table:style-name="TableCell73">
            <text:p text:style-name="P74">Copy the teacher’s explanation and ask where necessary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Written practice</text:p>
            <text:p text:style-name="P80"/>
            <text:p text:style-name="P81"/>
            <text:p text:style-name="P82"/>
          </table:table-cell>
          <table:table-cell table:style-name="TableCell83">
            <text:p text:style-name="P84">Tell the learners to write a well detailed description of an object.</text:p>
            <text:p text:style-name="P85"/>
            <text:p text:style-name="P86"/>
            <text:p text:style-name="P87"/>
            <text:p text:style-name="P88">Correct the books for marking</text:p>
          </table:table-cell>
          <table:table-cell table:style-name="TableCell89">
            <text:p text:style-name="P90">Write their own descriptive composition by describing an object</text:p>
            <text:p text:style-name="P91"/>
            <text:p text:style-name="P92"/>
            <text:p text:style-name="P93"/>
            <text:p text:style-name="P94">Hand in their books for marking</text:p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Conclusion</text:p>
            <text:p text:style-name="P102"/>
          </table:table-cell>
          <table:table-cell table:style-name="TableCell103">
            <text:p text:style-name="P104">Go through the main points of the lesson</text:p>
            <text:p text:style-name="P105"/>
            <text:p text:style-name="P106"/>
          </table:table-cell>
          <table:table-cell table:style-name="TableCell107">
            <text:p text:style-name="P108">Make corrections</text:p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>EVALUATION: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5:00Z</meta:creation-date>
    <dc:date>2021-03-06T20:05:00Z</dc:date>
    <meta:template xlink:href="Normal" xlink:type="simple"/>
    <meta:editing-cycles>1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